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weight="bold" style:font-weight-asian="bold" style:font-weight-complex="bold"/>
    </style:style>
    <style:style style:name="P2" style:parent-style-name="NoSpacing" style:family="paragraph">
      <style:paragraph-properties fo:text-align="center"/>
      <style:text-properties fo:font-weight="bold" style:font-weight-asian="bold" style:font-weight-complex="bold"/>
    </style:style>
    <style:style style:name="P3" style:parent-style-name="NoSpacing" style:family="paragraph">
      <style:paragraph-properties fo:text-align="center"/>
      <style:text-properties fo:font-weight="bold" style:font-weight-asian="bold" style:font-weight-complex="bold"/>
    </style:style>
    <style:style style:name="P4" style:parent-style-name="NoSpacing" style:family="paragraph">
      <style:text-properties fo:font-weight="bold" style:font-weight-asian="bold" style:font-weight-complex="bold"/>
    </style:style>
    <style:style style:name="P5" style:parent-style-name="NoSpacing" style:family="paragraph">
      <style:text-properties fo:font-weight="bold" style:font-weight-asian="bold" style:font-weight-complex="bold"/>
    </style:style>
    <style:style style:name="P6" style:parent-style-name="NoSpacing" style:list-style-name="LFO1" style:family="paragraph"/>
    <style:style style:name="P7" style:parent-style-name="NoSpacing" style:list-style-name="LFO1" style:family="paragraph"/>
    <style:style style:name="P8" style:parent-style-name="NoSpacing" style:list-style-name="LFO1" style:family="paragraph"/>
    <style:style style:name="P9" style:parent-style-name="NoSpacing" style:list-style-name="LFO1" style:family="paragraph"/>
    <style:style style:name="P10" style:parent-style-name="NoSpacing" style:list-style-name="LFO1" style:family="paragraph"/>
    <style:style style:name="P11" style:parent-style-name="NoSpacing" style:list-style-name="LFO1" style:family="paragraph"/>
    <style:style style:name="P12" style:parent-style-name="NoSpacing" style:list-style-name="LFO1" style:family="paragraph"/>
    <style:style style:name="P13" style:parent-style-name="NoSpacing" style:list-style-name="LFO1" style:family="paragraph"/>
    <style:style style:name="P14" style:parent-style-name="NoSpacing" style:list-style-name="LFO1" style:family="paragraph"/>
    <style:style style:name="P15" style:parent-style-name="NoSpacing" style:list-style-name="LFO1" style:family="paragraph"/>
    <style:style style:name="P16" style:parent-style-name="NoSpacing" style:list-style-name="LFO1" style:family="paragraph"/>
    <style:style style:name="P17" style:parent-style-name="NoSpacing" style:list-style-name="LFO1" style:family="paragraph"/>
    <style:style style:name="P18" style:parent-style-name="NoSpacing" style:list-style-name="LFO1" style:family="paragraph"/>
    <style:style style:name="P19" style:parent-style-name="NoSpacing" style:list-style-name="LFO1" style:family="paragraph"/>
    <style:style style:name="P20" style:parent-style-name="NoSpacing" style:list-style-name="LFO1" style:family="paragraph"/>
    <style:style style:name="P21" style:parent-style-name="NoSpacing" style:list-style-name="LFO1" style:family="paragraph"/>
    <style:style style:name="P22" style:parent-style-name="NoSpacing" style:list-style-name="LFO1" style:family="paragraph"/>
    <style:style style:name="T23" style:parent-style-name="DefaultParagraphFont" style:family="text">
      <style:text-properties fo:color="#000000" fo:background-color="#FFFFFF"/>
    </style:style>
    <style:style style:name="P24" style:parent-style-name="NoSpacing" style:list-style-name="LFO1" style:family="paragraph"/>
    <style:style style:name="T25" style:parent-style-name="DefaultParagraphFont" style:family="text">
      <style:text-properties style:font-name-complex="Arial" fo:color="#000000" fo:background-color="#FFFFFF"/>
    </style:style>
    <style:style style:name="T26" style:parent-style-name="DefaultParagraphFont" style:family="text">
      <style:text-properties fo:color="#000000" fo:background-color="#FFFFFF"/>
    </style:style>
    <style:style style:name="P27" style:parent-style-name="NoSpacing" style:list-style-name="LFO1" style:family="paragraph"/>
    <style:style style:name="P28" style:parent-style-name="NoSpacing" style:list-style-name="LFO1" style:family="paragraph"/>
    <style:style style:name="T29" style:parent-style-name="DefaultParagraphFont" style:family="text">
      <style:text-properties style:font-name-complex="Arial" fo:color="#000000" fo:background-color="#FFFFFF"/>
    </style:style>
    <style:style style:name="T30" style:parent-style-name="DefaultParagraphFont" style:family="text">
      <style:text-properties style:font-name-asian="Times New Roman"/>
    </style:style>
    <style:style style:name="T31" style:parent-style-name="DefaultParagraphFont" style:family="text">
      <style:text-properties style:font-name-asian="Times New Roman"/>
    </style:style>
    <style:style style:name="T32" style:parent-style-name="DefaultParagraphFont" style:family="text">
      <style:text-properties style:font-name-complex="Arial" fo:color="#000000" fo:background-color="#FFFFFF"/>
    </style:style>
    <style:style style:name="T33" style:parent-style-name="DefaultParagraphFont" style:family="text">
      <style:text-properties style:font-name-asian="Times New Roman"/>
    </style:style>
    <style:style style:name="T34" style:parent-style-name="DefaultParagraphFont" style:family="text">
      <style:text-properties style:font-name-complex="Arial" fo:color="#000000" fo:background-color="#FFFFFF"/>
    </style:style>
    <style:style style:name="P35" style:parent-style-name="NoSpacing" style:list-style-name="LFO1" style:family="paragraph"/>
    <style:style style:name="T36" style:parent-style-name="DefaultParagraphFont" style:family="text">
      <style:text-properties style:font-name-complex="Arial" fo:color="#000000" fo:background-color="#FFFFFF"/>
    </style:style>
    <style:style style:name="T37" style:parent-style-name="DefaultParagraphFont" style:family="text">
      <style:text-properties style:font-name-asian="Times New Roman" fo:color="#000000"/>
    </style:style>
    <style:style style:name="T38" style:parent-style-name="DefaultParagraphFont" style:family="text">
      <style:text-properties style:font-name-complex="Arial" fo:color="#000000" fo:background-color="#FFFFFF"/>
    </style:style>
    <style:style style:name="P39" style:parent-style-name="NoSpacing" style:list-style-name="LFO1" style:family="paragraph"/>
    <style:style style:name="P40" style:parent-style-name="NoSpacing" style:list-style-name="LFO1" style:family="paragraph"/>
    <style:style style:name="P41" style:parent-style-name="NoSpacing" style:list-style-name="LFO1" style:family="paragraph"/>
    <style:style style:name="P42" style:parent-style-name="NoSpacing" style:list-style-name="LFO1" style:family="paragraph"/>
    <style:style style:name="P43" style:parent-style-name="NoSpacing" style:list-style-name="LFO1" style:family="paragraph"/>
    <style:style style:name="P44" style:parent-style-name="NoSpacing" style:list-style-name="LFO1" style:family="paragraph"/>
    <style:style style:name="T45" style:parent-style-name="DefaultParagraphFont" style:family="text">
      <style:text-properties style:font-name-complex="Arial" fo:color="#000000" fo:background-color="#FFFFFF"/>
    </style:style>
    <style:style style:name="T46" style:parent-style-name="DefaultParagraphFont" style:family="text">
      <style:text-properties fo:color="#000000"/>
    </style:style>
    <style:style style:name="T47" style:parent-style-name="DefaultParagraphFont" style:family="text">
      <style:text-properties style:font-name-asian="Times New Roman" fo:color="#000000"/>
    </style:style>
    <style:style style:name="T48" style:parent-style-name="DefaultParagraphFont" style:family="text">
      <style:text-properties fo:color="#000000"/>
    </style:style>
    <style:style style:name="T49" style:parent-style-name="DefaultParagraphFont" style:family="text">
      <style:text-properties style:font-name-asian="Times New Roman" fo:color="#000000"/>
    </style:style>
    <style:style style:name="T50" style:parent-style-name="DefaultParagraphFont" style:family="text">
      <style:text-properties fo:color="#000000"/>
    </style:style>
    <style:style style:name="T51" style:parent-style-name="DefaultParagraphFont" style:family="text">
      <style:text-properties style:font-name-complex="Arial" fo:color="#000000" fo:background-color="#FFFFFF"/>
    </style:style>
    <style:style style:name="P52" style:parent-style-name="NoSpacing" style:list-style-name="LFO1" style:family="paragraph"/>
    <style:style style:name="P53" style:parent-style-name="NoSpacing" style:list-style-name="LFO1" style:family="paragraph"/>
    <style:style style:name="P54" style:parent-style-name="NoSpacing" style:list-style-name="LFO1" style:family="paragraph"/>
    <style:style style:name="P55" style:parent-style-name="NoSpacing" style:list-style-name="LFO1" style:family="paragraph"/>
    <style:style style:name="P56" style:parent-style-name="NoSpacing" style:list-style-name="LFO1" style:family="paragraph"/>
    <style:style style:name="P57" style:parent-style-name="NoSpacing" style:family="paragraph">
      <style:text-properties fo:font-weight="bold" style:font-weight-asian="bold" style:font-weight-complex="bold" fo:color="#000000"/>
    </style:style>
    <style:style style:name="P58" style:parent-style-name="NoSpacing" style:family="paragraph">
      <style:text-properties fo:color="#ED7D31"/>
    </style:style>
    <style:style style:name="TableColumn60" style:family="table-column">
      <style:table-column-properties style:column-width="1.8652in" style:use-optimal-column-width="false"/>
    </style:style>
    <style:style style:name="TableColumn61" style:family="table-column">
      <style:table-column-properties style:column-width="5.4854in" style:use-optimal-column-width="false"/>
    </style:style>
    <style:style style:name="Table59" style:family="table">
      <style:table-properties style:width="7.3506in" fo:margin-left="0in" table:align="left"/>
    </style:style>
    <style:style style:name="TableRow62" style:family="table-row">
      <style:table-row-properties style:min-row-height="0.0937in" style:use-optimal-row-height="false"/>
    </style:style>
    <style:style style:name="TableCell63" style:family="table-cell">
      <style:table-cell-properties fo:border="0.0104in solid #000000" style:writing-mode="lr-tb" style:vertical-align="middle" fo:padding-top="0.0104in" fo:padding-left="0.0104in" fo:padding-bottom="0.0104in" fo:padding-right="0.0104in"/>
    </style:style>
    <style:style style:name="P64" style:parent-style-name="NoSpacing" style:family="paragraph">
      <style:text-properties fo:language="en" fo:country="US"/>
    </style:style>
    <style:style style:name="TableCell65" style:family="table-cell">
      <style:table-cell-properties fo:border="0.0104in solid #000000" style:writing-mode="lr-tb" style:vertical-align="middle" fo:padding-top="0.0104in" fo:padding-left="0.0104in" fo:padding-bottom="0.0104in" fo:padding-right="0.0104in"/>
    </style:style>
    <style:style style:name="P66" style:parent-style-name="NoSpacing" style:family="paragraph">
      <style:text-properties fo:language="en" fo:country="US"/>
    </style:style>
    <style:style style:name="TableRow67" style:family="table-row">
      <style:table-row-properties style:min-row-height="0.0937in" style:use-optimal-row-height="false"/>
    </style:style>
    <style:style style:name="TableCell68" style:family="table-cell">
      <style:table-cell-properties fo:border="0.0104in solid #000000" style:writing-mode="lr-tb" style:vertical-align="middle" fo:padding-top="0.0104in" fo:padding-left="0.0104in" fo:padding-bottom="0.0104in" fo:padding-right="0.0104in"/>
    </style:style>
    <style:style style:name="P69" style:parent-style-name="NoSpacing" style:family="paragraph">
      <style:text-properties fo:language="en" fo:country="US"/>
    </style:style>
    <style:style style:name="TableCell70" style:family="table-cell">
      <style:table-cell-properties fo:border="0.0104in solid #000000" style:writing-mode="lr-tb" style:vertical-align="middle" fo:padding-top="0.0104in" fo:padding-left="0.0104in" fo:padding-bottom="0.0104in" fo:padding-right="0.0104in"/>
    </style:style>
    <style:style style:name="P71" style:parent-style-name="NoSpacing" style:family="paragraph">
      <style:text-properties fo:language="en" fo:country="US"/>
    </style:style>
    <style:style style:name="TableRow72" style:family="table-row">
      <style:table-row-properties style:min-row-height="0.3048in" style:use-optimal-row-height="false"/>
    </style:style>
    <style:style style:name="TableCell73" style:family="table-cell">
      <style:table-cell-properties fo:border="0.0104in solid #000000" style:writing-mode="lr-tb" style:vertical-align="middle" fo:padding-top="0.0104in" fo:padding-left="0.0104in" fo:padding-bottom="0.0104in" fo:padding-right="0.0104in"/>
    </style:style>
    <style:style style:name="P74" style:parent-style-name="NoSpacing" style:family="paragraph">
      <style:text-properties fo:language="en" fo:country="US"/>
    </style:style>
    <style:style style:name="TableCell75" style:family="table-cell">
      <style:table-cell-properties fo:border="0.0104in solid #000000" style:writing-mode="lr-tb" style:vertical-align="middle" fo:padding-top="0.0104in" fo:padding-left="0.0104in" fo:padding-bottom="0.0104in" fo:padding-right="0.0104in"/>
    </style:style>
    <style:style style:name="TableRow76" style:family="table-row">
      <style:table-row-properties style:min-row-height="0.2111in" style:use-optimal-row-height="false"/>
    </style:style>
    <style:style style:name="TableCell77" style:family="table-cell">
      <style:table-cell-properties fo:border="0.0104in solid #000000" style:writing-mode="lr-tb" style:vertical-align="middle" fo:padding-top="0.0104in" fo:padding-left="0.0104in" fo:padding-bottom="0.0104in" fo:padding-right="0.0104in"/>
    </style:style>
    <style:style style:name="P78" style:parent-style-name="NoSpacing" style:family="paragraph">
      <style:text-properties fo:language="en" fo:country="US"/>
    </style:style>
    <style:style style:name="TableCell79" style:family="table-cell">
      <style:table-cell-properties fo:border="0.0104in solid #000000" style:writing-mode="lr-tb" style:vertical-align="middle" fo:padding-top="0.0104in" fo:padding-left="0.0104in" fo:padding-bottom="0.0104in" fo:padding-right="0.0104in"/>
    </style:style>
    <style:style style:name="TableRow80" style:family="table-row">
      <style:table-row-properties style:min-row-height="0.1277in" style:use-optimal-row-height="false"/>
    </style:style>
    <style:style style:name="TableCell81" style:family="table-cell">
      <style:table-cell-properties fo:border="0.0104in solid #000000" style:writing-mode="lr-tb" style:vertical-align="middle" fo:padding-top="0.0104in" fo:padding-left="0.0104in" fo:padding-bottom="0.0104in" fo:padding-right="0.0104in"/>
    </style:style>
    <style:style style:name="P82" style:parent-style-name="NoSpacing" style:family="paragraph">
      <style:text-properties fo:language="en" fo:country="US"/>
    </style:style>
    <style:style style:name="TableCell83" style:family="table-cell">
      <style:table-cell-properties fo:border="0.0104in solid #000000" style:writing-mode="lr-tb" style:vertical-align="middle" fo:padding-top="0.0104in" fo:padding-left="0.0104in" fo:padding-bottom="0.0104in" fo:padding-right="0.0104in"/>
    </style:style>
    <style:style style:name="P84" style:parent-style-name="NoSpacing" style:family="paragraph">
      <style:text-properties fo:language="en" fo:country="US"/>
    </style:style>
    <style:style style:name="TableRow85" style:family="table-row">
      <style:table-row-properties style:min-row-height="0.1277in" style:use-optimal-row-height="false"/>
    </style:style>
    <style:style style:name="TableCell86" style:family="table-cell">
      <style:table-cell-properties fo:border="0.0104in solid #000000" style:writing-mode="lr-tb" style:vertical-align="middle" fo:padding-top="0.0104in" fo:padding-left="0.0104in" fo:padding-bottom="0.0104in" fo:padding-right="0.0104in"/>
    </style:style>
    <style:style style:name="P87" style:parent-style-name="NoSpacing" style:family="paragraph">
      <style:text-properties fo:language="en" fo:country="US"/>
    </style:style>
    <style:style style:name="TableCell88" style:family="table-cell">
      <style:table-cell-properties fo:border="0.0104in solid #000000" style:writing-mode="lr-tb" style:vertical-align="middle" fo:padding-top="0.0104in" fo:padding-left="0.0104in" fo:padding-bottom="0.0104in" fo:padding-right="0.0104in"/>
    </style:style>
    <style:style style:name="P89" style:parent-style-name="NoSpacing" style:family="paragraph">
      <style:text-properties fo:language="en" fo:country="US"/>
    </style:style>
    <style:style style:name="TableRow90" style:family="table-row">
      <style:table-row-properties style:min-row-height="0.1611in" style:use-optimal-row-height="false"/>
    </style:style>
    <style:style style:name="TableCell91" style:family="table-cell">
      <style:table-cell-properties fo:border="0.0104in solid #000000" style:writing-mode="lr-tb" style:vertical-align="middle" fo:padding-top="0.0104in" fo:padding-left="0.0104in" fo:padding-bottom="0.0104in" fo:padding-right="0.0104in"/>
    </style:style>
    <style:style style:name="P92" style:parent-style-name="NoSpacing" style:family="paragraph">
      <style:text-properties fo:language="en" fo:country="US"/>
    </style:style>
    <style:style style:name="TableCell93" style:family="table-cell">
      <style:table-cell-properties fo:border="0.0104in solid #000000" style:writing-mode="lr-tb" style:vertical-align="middle" fo:padding-top="0.0104in" fo:padding-left="0.0104in" fo:padding-bottom="0.0104in" fo:padding-right="0.0104in"/>
    </style:style>
    <style:style style:name="P94" style:parent-style-name="NoSpacing" style:family="paragraph">
      <style:text-properties fo:letter-spacing="0.0027in" fo:language="en" fo:country="US"/>
    </style:style>
    <style:style style:name="P95" style:parent-style-name="NoSpacing" style:family="paragraph">
      <style:text-properties fo:color="#17365D" fo:language="en" fo:country="US"/>
    </style:style>
    <style:style style:name="P96" style:parent-style-name="NoSpacing" style:family="paragraph">
      <style:text-properties fo:font-weight="bold" style:font-weight-asian="bold" style:font-weight-complex="bold"/>
    </style:style>
    <style:style style:name="P97" style:parent-style-name="NoSpacing" style:family="paragraph">
      <style:text-properties fo:font-weight="bold" style:font-weight-asian="bold" style:font-weight-complex="bold"/>
    </style:style>
    <style:style style:name="P98" style:parent-style-name="NoSpacing" style:family="paragraph">
      <style:text-properties fo:font-weight="bold" style:font-weight-asian="bold" style:font-weight-complex="bold"/>
    </style:style>
    <style:style style:name="P99" style:parent-style-name="NoSpacing" style:family="paragraph">
      <style:text-properties fo:font-weight="bold" style:font-weight-asian="bold" style:font-weight-complex="bold"/>
    </style:style>
    <style:style style:name="P100" style:parent-style-name="NoSpacing" style:family="paragraph">
      <style:text-properties fo:font-weight="bold" style:font-weight-asian="bold" style:font-weight-complex="bold"/>
    </style:style>
    <style:style style:name="P101" style:parent-style-name="NoSpacing" style:list-style-name="LFO2" style:family="paragraph"/>
    <style:style style:name="P102" style:parent-style-name="NoSpacing" style:list-style-name="LFO2" style:family="paragraph"/>
    <style:style style:name="P103" style:parent-style-name="NoSpacing" style:list-style-name="LFO2" style:family="paragraph"/>
    <style:style style:name="P104" style:parent-style-name="NoSpacing" style:list-style-name="LFO2" style:family="paragraph"/>
    <style:style style:name="P105" style:parent-style-name="NoSpacing" style:list-style-name="LFO2" style:family="paragraph"/>
    <style:style style:name="T106" style:parent-style-name="DefaultParagraphFont" style:family="text">
      <style:text-properties style:font-name-complex="Arial" fo:background-color="#FFFFFF"/>
    </style:style>
    <style:style style:name="T107" style:parent-style-name="DefaultParagraphFont" style:family="text">
      <style:text-properties style:font-name-asian="Times New Roman"/>
    </style:style>
    <style:style style:name="T108" style:parent-style-name="DefaultParagraphFont" style:family="text">
      <style:text-properties style:font-name-asian="Times New Roman"/>
    </style:style>
    <style:style style:name="T109" style:parent-style-name="DefaultParagraphFont" style:family="text">
      <style:text-properties style:font-name-complex="Arial" fo:background-color="#FFFFFF"/>
    </style:style>
    <style:style style:name="P110" style:parent-style-name="NoSpacing" style:list-style-name="LFO2" style:family="paragraph"/>
    <style:style style:name="P111" style:parent-style-name="NoSpacing" style:list-style-name="LFO2" style:family="paragraph"/>
    <style:style style:name="P112" style:parent-style-name="NoSpacing" style:list-style-name="LFO2" style:family="paragraph"/>
    <style:style style:name="P113" style:parent-style-name="NoSpacing" style:list-style-name="LFO2" style:family="paragraph"/>
    <style:style style:name="P114" style:parent-style-name="NoSpacing" style:list-style-name="LFO2" style:family="paragraph"/>
    <style:style style:name="P115" style:parent-style-name="NoSpacing" style:list-style-name="LFO2" style:family="paragraph"/>
    <style:style style:name="P116" style:parent-style-name="NoSpacing" style:list-style-name="LFO2" style:family="paragraph"/>
    <style:style style:name="P117" style:parent-style-name="NoSpacing" style:list-style-name="LFO2" style:family="paragraph"/>
    <style:style style:name="P118" style:parent-style-name="NoSpacing" style:list-style-name="LFO2" style:family="paragraph"/>
    <style:style style:name="P119" style:parent-style-name="NoSpacing" style:list-style-name="LFO2" style:family="paragraph"/>
    <style:style style:name="P120" style:parent-style-name="NoSpacing" style:list-style-name="LFO2" style:family="paragraph">
      <style:text-properties style:font-name-complex="Arial" fo:color="#000000" fo:language="en" fo:country="US"/>
    </style:style>
    <style:style style:name="P121" style:parent-style-name="NoSpacing" style:list-style-name="LFO2" style:family="paragraph">
      <style:text-properties style:font-name-complex="Arial" fo:color="#000000" fo:language="en" fo:country="US"/>
    </style:style>
    <style:style style:name="P122" style:parent-style-name="NoSpacing" style:list-style-name="LFO2" style:family="paragraph">
      <style:text-properties style:font-name-complex="Arial" fo:color="#000000" fo:language="en" fo:country="US"/>
    </style:style>
    <style:style style:name="P123" style:parent-style-name="NoSpacing" style:list-style-name="LFO2" style:family="paragraph"/>
    <style:style style:name="P124" style:parent-style-name="NoSpacing" style:list-style-name="LFO2" style:family="paragraph"/>
    <style:style style:name="P125" style:parent-style-name="NoSpacing" style:list-style-name="LFO2" style:family="paragraph"/>
    <style:style style:name="P126" style:parent-style-name="NoSpacing" style:list-style-name="LFO2" style:family="paragraph"/>
    <style:style style:name="P127" style:parent-style-name="NoSpacing" style:list-style-name="LFO2" style:family="paragraph"/>
    <style:style style:name="P128" style:parent-style-name="NoSpacing" style:list-style-name="LFO2" style:family="paragraph"/>
    <style:style style:name="P129" style:parent-style-name="NoSpacing" style:list-style-name="LFO2" style:family="paragraph"/>
    <style:style style:name="T130" style:parent-style-name="DefaultParagraphFont" style:family="text">
      <style:text-properties style:language-asian="en" style:country-asian="IN"/>
    </style:style>
    <style:style style:name="P131" style:parent-style-name="NoSpacing" style:list-style-name="LFO2" style:family="paragraph"/>
    <style:style style:name="T132" style:parent-style-name="DefaultParagraphFont" style:family="text">
      <style:text-properties style:language-asian="en" style:country-asian="IN"/>
    </style:style>
    <style:style style:name="P133" style:parent-style-name="NoSpacing" style:list-style-name="LFO2" style:family="paragraph"/>
    <style:style style:name="P134" style:parent-style-name="NoSpacing" style:list-style-name="LFO2" style:family="paragraph"/>
    <style:style style:name="P135" style:parent-style-name="NoSpacing" style:list-style-name="LFO2" style:family="paragraph"/>
    <style:style style:name="P136" style:parent-style-name="NoSpacing" style:list-style-name="LFO2" style:family="paragraph"/>
    <style:style style:name="P137" style:parent-style-name="NoSpacing" style:list-style-name="LFO2" style:family="paragraph"/>
    <style:style style:name="T138" style:parent-style-name="DefaultParagraphFont" style:family="text">
      <style:text-properties style:font-name="Arial" style:font-name-complex="Arial"/>
    </style:style>
    <style:style style:name="P139" style:parent-style-name="NoSpacing" style:list-style-name="LFO2" style:family="paragraph"/>
    <style:style style:name="P140" style:parent-style-name="NoSpacing" style:list-style-name="LFO2" style:family="paragraph"/>
    <style:style style:name="P141" style:parent-style-name="NoSpacing" style:list-style-name="LFO2" style:family="paragraph"/>
    <style:style style:name="P142" style:parent-style-name="NoSpacing" style:list-style-name="LFO2" style:family="paragraph"/>
    <style:style style:name="P143" style:parent-style-name="NoSpacing" style:list-style-name="LFO2" style:family="paragraph"/>
    <style:style style:name="P144" style:parent-style-name="NoSpacing" style:list-style-name="LFO2" style:family="paragraph"/>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tyle="italic" style:font-style-asian="italic"/>
    </style:style>
    <style:style style:name="P147" style:parent-style-name="NoSpacing" style:family="paragraph">
      <style:text-properties fo:font-weight="bold" style:font-weight-asian="bold" style:font-weight-complex="bold"/>
    </style:style>
    <style:style style:name="P148" style:parent-style-name="NoSpacing" style:family="paragraph">
      <style:text-properties fo:font-weight="bold" style:font-weight-asian="bold" style:font-weight-complex="bold"/>
    </style:style>
    <style:style style:name="P149" style:parent-style-name="NoSpacing" style:family="paragraph">
      <style:text-properties fo:font-weight="bold" style:font-weight-asian="bold" style:font-weight-complex="bold"/>
    </style:style>
    <style:style style:name="P150" style:parent-style-name="NoSpacing" style:list-style-name="LFO3" style:family="paragraph"/>
    <style:style style:name="P151" style:parent-style-name="NoSpacing" style:list-style-name="LFO3" style:family="paragraph"/>
    <style:style style:name="P152" style:parent-style-name="NoSpacing" style:list-style-name="LFO3" style:family="paragraph"/>
    <style:style style:name="P153" style:parent-style-name="NoSpacing" style:list-style-name="LFO3" style:family="paragraph"/>
    <style:style style:name="P154" style:parent-style-name="NoSpacing" style:list-style-name="LFO3" style:family="paragraph"/>
    <style:style style:name="P155" style:parent-style-name="NoSpacing" style:list-style-name="LFO3" style:family="paragraph"/>
    <style:style style:name="P156" style:parent-style-name="NoSpacing" style:list-style-name="LFO3" style:family="paragraph"/>
    <style:style style:name="P157" style:parent-style-name="NoSpacing" style:list-style-name="LFO3" style:family="paragraph"/>
    <style:style style:name="P158" style:parent-style-name="NoSpacing" style:list-style-name="LFO3" style:family="paragraph"/>
    <style:style style:name="P159" style:parent-style-name="NoSpacing" style:list-style-name="LFO3" style:family="paragraph"/>
    <style:style style:name="P160" style:parent-style-name="NoSpacing" style:list-style-name="LFO3" style:family="paragraph"/>
    <style:style style:name="P161" style:parent-style-name="NoSpacing" style:list-style-name="LFO3" style:family="paragraph"/>
    <style:style style:name="T162" style:parent-style-name="DefaultParagraphFont" style:family="text">
      <style:text-properties style:font-name-complex="Arial" fo:color="#000000" fo:background-color="#FFFFFF"/>
    </style:style>
    <style:style style:name="P163" style:parent-style-name="NoSpacing" style:list-style-name="LFO3" style:family="paragraph"/>
    <style:style style:name="T164" style:parent-style-name="DefaultParagraphFont" style:family="text">
      <style:text-properties style:font-name-complex="Arial" fo:color="#000000" fo:background-color="#FFFFFF"/>
    </style:style>
    <style:style style:name="P165" style:parent-style-name="NoSpacing" style:list-style-name="LFO3" style:family="paragraph"/>
    <style:style style:name="T166" style:parent-style-name="DefaultParagraphFont" style:family="text">
      <style:text-properties style:font-name-complex="Arial" fo:color="#000000" fo:background-color="#FFFFFF"/>
    </style:style>
    <style:style style:name="P167" style:parent-style-name="NoSpacing" style:list-style-name="LFO3" style:family="paragraph"/>
    <style:style style:name="T168" style:parent-style-name="DefaultParagraphFont" style:family="text">
      <style:text-properties style:font-name-complex="Arial" fo:color="#000000" fo:background-color="#FFFFFF"/>
    </style:style>
    <style:style style:name="P169" style:parent-style-name="NoSpacing" style:list-style-name="LFO3" style:family="paragraph"/>
    <style:style style:name="P170" style:parent-style-name="NoSpacing" style:list-style-name="LFO3" style:family="paragraph"/>
    <style:style style:name="P171" style:parent-style-name="NoSpacing" style:list-style-name="LFO3" style:family="paragraph"/>
    <style:style style:name="P172" style:parent-style-name="NoSpacing" style:list-style-name="LFO3" style:family="paragraph"/>
    <style:style style:name="P173" style:parent-style-name="NoSpacing" style:list-style-name="LFO3" style:family="paragraph"/>
    <style:style style:name="P174" style:parent-style-name="NoSpacing" style:list-style-name="LFO3" style:family="paragraph"/>
    <style:style style:name="P175" style:parent-style-name="NoSpacing" style:list-style-name="LFO3" style:family="paragraph"/>
    <style:style style:name="P176" style:parent-style-name="NoSpacing" style:list-style-name="LFO3" style:family="paragraph"/>
    <style:style style:name="P177" style:parent-style-name="NoSpacing" style:list-style-name="LFO3" style:family="paragraph"/>
    <style:style style:name="P178" style:parent-style-name="NoSpacing" style:list-style-name="LFO3" style:family="paragraph"/>
    <style:style style:name="P179" style:parent-style-name="NoSpacing" style:list-style-name="LFO3" style:family="paragraph"/>
    <style:style style:name="P180" style:parent-style-name="NoSpacing" style:list-style-name="LFO3" style:family="paragraph"/>
    <style:style style:name="P181" style:parent-style-name="NoSpacing" style:list-style-name="LFO3" style:family="paragraph"/>
    <style:style style:name="P182" style:parent-style-name="NoSpacing" style:list-style-name="LFO3" style:family="paragraph"/>
    <style:style style:name="T183" style:parent-style-name="DefaultParagraphFont" style:family="text">
      <style:text-properties fo:font-weight="bold" style:font-weight-asian="bold" style:font-weight-complex="bold"/>
    </style:style>
    <style:style style:name="P184" style:parent-style-name="NoSpacing" style:family="paragraph">
      <style:text-properties fo:font-weight="bold" style:font-weight-asian="bold" style:font-weight-complex="bold"/>
    </style:style>
    <style:style style:name="P185" style:parent-style-name="NoSpacing" style:family="paragraph">
      <style:text-properties fo:font-weight="bold" style:font-weight-asian="bold" style:font-weight-complex="bold"/>
    </style:style>
    <style:style style:name="P186" style:parent-style-name="NoSpacing" style:family="paragraph">
      <style:text-properties fo:font-weight="bold" style:font-weight-asian="bold" style:font-weight-complex="bold"/>
    </style:style>
    <style:style style:name="P187" style:parent-style-name="NoSpacing" style:family="paragraph">
      <style:text-properties fo:font-weight="bold" style:font-weight-asian="bold" style:font-weight-complex="bold"/>
    </style:style>
    <style:style style:name="P188" style:parent-style-name="NoSpacing" style:list-style-name="LFO4" style:family="paragraph"/>
    <style:style style:name="P189" style:parent-style-name="NoSpacing" style:list-style-name="LFO4" style:family="paragraph"/>
    <style:style style:name="P190" style:parent-style-name="NoSpacing" style:list-style-name="LFO4" style:family="paragraph"/>
    <style:style style:name="P191" style:parent-style-name="NoSpacing" style:list-style-name="LFO4" style:family="paragraph"/>
    <style:style style:name="P192" style:parent-style-name="NoSpacing" style:list-style-name="LFO4" style:family="paragraph"/>
    <style:style style:name="P193" style:parent-style-name="NoSpacing" style:list-style-name="LFO4" style:family="paragraph"/>
    <style:style style:name="P194" style:parent-style-name="NoSpacing" style:list-style-name="LFO4" style:family="paragraph"/>
    <style:style style:name="P195" style:parent-style-name="NoSpacing" style:list-style-name="LFO4" style:family="paragraph"/>
    <style:style style:name="P196" style:parent-style-name="NoSpacing" style:list-style-name="LFO4" style:family="paragraph"/>
    <style:style style:name="P197" style:parent-style-name="NoSpacing" style:list-style-name="LFO4" style:family="paragraph"/>
    <style:style style:name="P198" style:parent-style-name="NoSpacing" style:list-style-name="LFO4" style:family="paragraph"/>
    <style:style style:name="P199" style:parent-style-name="NoSpacing" style:list-style-name="LFO4" style:family="paragraph"/>
    <style:style style:name="P200" style:parent-style-name="NoSpacing" style:list-style-name="LFO4" style:family="paragraph"/>
    <style:style style:name="P201" style:parent-style-name="NoSpacing" style:list-style-name="LFO4" style:family="paragraph"/>
    <style:style style:name="P202" style:parent-style-name="NoSpacing" style:list-style-name="LFO4" style:family="paragraph"/>
    <style:style style:name="P203" style:parent-style-name="NoSpacing" style:list-style-name="LFO4" style:family="paragraph"/>
    <style:style style:name="P204" style:parent-style-name="NoSpacing" style:list-style-name="LFO4" style:family="paragraph"/>
    <style:style style:name="P205" style:parent-style-name="NoSpacing" style:list-style-name="LFO4" style:family="paragraph"/>
    <style:style style:name="P206" style:parent-style-name="NoSpacing" style:list-style-name="LFO4" style:family="paragraph"/>
    <style:style style:name="P207" style:parent-style-name="NoSpacing" style:list-style-name="LFO4" style:family="paragraph"/>
    <style:style style:name="P208" style:parent-style-name="NoSpacing" style:list-style-name="LFO4" style:family="paragraph"/>
    <style:style style:name="P209" style:parent-style-name="NoSpacing" style:list-style-name="LFO4" style:family="paragraph"/>
    <style:style style:name="P210" style:parent-style-name="NoSpacing" style:list-style-name="LFO4" style:family="paragraph"/>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style="italic" style:font-style-asian="italic"/>
    </style:style>
    <style:style style:name="P213" style:parent-style-name="NoSpacing" style:family="paragraph">
      <style:text-properties style:font-name-asian="Times New Roman" fo:font-weight="bold" style:font-weight-asian="bold" style:font-weight-complex="bold"/>
    </style:style>
    <style:style style:name="P214" style:parent-style-name="NoSpacing" style:family="paragraph">
      <style:text-properties style:font-name-asian="Times New Roman" fo:font-weight="bold" style:font-weight-asian="bold" style:font-weight-complex="bold"/>
    </style:style>
    <style:style style:name="P215" style:parent-style-name="NoSpacing" style:family="paragraph">
      <style:text-properties style:font-name-asian="Times New Roman" fo:font-weight="bold" style:font-weight-asian="bold" style:font-weight-complex="bold"/>
    </style:style>
    <style:style style:name="P216" style:parent-style-name="NoSpacing" style:family="paragraph">
      <style:text-properties style:font-name-asian="Times New Roman"/>
    </style:style>
    <style:style style:name="P217" style:parent-style-name="NoSpacing" style:list-style-name="LFO5" style:family="paragraph"/>
    <style:style style:name="P218" style:parent-style-name="NoSpacing" style:list-style-name="LFO5" style:family="paragraph"/>
    <style:style style:name="P219" style:parent-style-name="NoSpacing" style:list-style-name="LFO5" style:family="paragraph"/>
    <style:style style:name="P220" style:parent-style-name="NoSpacing" style:list-style-name="LFO5" style:family="paragraph"/>
    <style:style style:name="P221" style:parent-style-name="NoSpacing" style:list-style-name="LFO5" style:family="paragraph"/>
    <style:style style:name="P222" style:parent-style-name="NoSpacing" style:list-style-name="LFO5" style:family="paragraph"/>
    <style:style style:name="P223" style:parent-style-name="NoSpacing" style:list-style-name="LFO5" style:family="paragraph"/>
    <style:style style:name="P224" style:parent-style-name="NoSpacing" style:list-style-name="LFO5" style:family="paragraph"/>
    <style:style style:name="P225" style:parent-style-name="NoSpacing" style:list-style-name="LFO5" style:family="paragraph"/>
    <style:style style:name="P226" style:parent-style-name="NoSpacing" style:list-style-name="LFO5" style:family="paragraph"/>
    <style:style style:name="P227" style:parent-style-name="NoSpacing" style:list-style-name="LFO5" style:family="paragraph"/>
    <style:style style:name="P228" style:parent-style-name="NoSpacing" style:list-style-name="LFO5" style:family="paragraph"/>
    <style:style style:name="P229" style:parent-style-name="NoSpacing" style:list-style-name="LFO5" style:family="paragraph"/>
    <style:style style:name="P230" style:parent-style-name="NoSpacing" style:list-style-name="LFO5" style:family="paragraph"/>
    <style:style style:name="P231" style:parent-style-name="NoSpacing" style:list-style-name="LFO5" style:family="paragraph"/>
    <style:style style:name="P232" style:parent-style-name="NoSpacing" style:list-style-name="LFO5" style:family="paragraph"/>
    <style:style style:name="P233" style:parent-style-name="NoSpacing" style:list-style-name="LFO5" style:family="paragraph"/>
    <style:style style:name="P234" style:parent-style-name="NoSpacing" style:list-style-name="LFO5" style:family="paragraph"/>
    <style:style style:name="P235" style:parent-style-name="NoSpacing" style:family="paragraph">
      <style:text-properties fo:font-style="italic" style:font-style-asian="italic"/>
    </style:style>
    <style:style style:name="T236" style:parent-style-name="DefaultParagraphFont" style:family="text">
      <style:text-properties fo:font-weight="bold" style:font-weight-asian="bold" style:font-weight-complex="bold"/>
    </style:style>
    <style:style style:name="P237" style:parent-style-name="NoSpacing" style:family="paragraph">
      <style:text-properties style:text-underline-type="single" style:text-underline-style="solid" style:text-underline-width="auto" style:text-underline-mode="continuous"/>
    </style:style>
    <style:style style:name="P238" style:parent-style-name="NoSpacing" style:family="paragraph">
      <style:text-properties fo:font-weight="bold" style:font-weight-asian="bold" style:font-weight-complex="bold"/>
    </style:style>
    <style:style style:name="P239" style:parent-style-name="NoSpacing" style:family="paragraph">
      <style:text-properties fo:font-weight="bold" style:font-weight-asian="bold" style:font-weight-complex="bold"/>
    </style:style>
    <style:style style:name="P240" style:parent-style-name="NoSpacing" style:family="paragraph">
      <style:text-properties fo:font-weight="bold" style:font-weight-asian="bold" style:font-weight-complex="bold"/>
    </style:style>
    <style:style style:name="P241" style:parent-style-name="NoSpacing" style:family="paragraph">
      <style:text-properties fo:font-style="italic" style:font-style-asian="italic"/>
    </style:style>
    <style:style style:name="P242" style:parent-style-name="NoSpacing" style:list-style-name="LFO6" style:family="paragraph"/>
    <style:style style:name="P243" style:parent-style-name="NoSpacing" style:list-style-name="LFO6" style:family="paragraph"/>
    <style:style style:name="P244" style:parent-style-name="NoSpacing" style:list-style-name="LFO6" style:family="paragraph"/>
    <style:style style:name="P245" style:parent-style-name="NoSpacing" style:list-style-name="LFO6" style:family="paragraph"/>
    <style:style style:name="P246" style:parent-style-name="NoSpacing" style:list-style-name="LFO6" style:family="paragraph"/>
    <style:style style:name="P247" style:parent-style-name="NoSpacing" style:list-style-name="LFO6" style:family="paragraph"/>
    <style:style style:name="P248" style:parent-style-name="NoSpacing" style:list-style-name="LFO6" style:family="paragraph"/>
    <style:style style:name="P249" style:parent-style-name="NoSpacing" style:list-style-name="LFO6" style:family="paragraph"/>
    <style:style style:name="P250" style:parent-style-name="NoSpacing" style:list-style-name="LFO6" style:family="paragraph"/>
    <style:style style:name="P251" style:parent-style-name="NoSpacing" style:list-style-name="LFO6" style:family="paragraph"/>
    <style:style style:name="T252" style:parent-style-name="DefaultParagraphFont" style:family="text">
      <style:text-properties fo:font-weight="bold" style:font-weight-asian="bold" style:font-weight-complex="bold"/>
    </style:style>
    <style:style style:name="P253" style:parent-style-name="NoSpacing" style:family="paragraph">
      <style:text-properties fo:font-weight="bold" style:font-weight-asian="bold" style:font-weight-complex="bold"/>
    </style:style>
    <style:style style:name="P254" style:parent-style-name="NoSpacing" style:list-style-name="LFO7" style:family="paragraph"/>
    <style:style style:name="P255" style:parent-style-name="NoSpacing" style:list-style-name="LFO7" style:family="paragraph"/>
  </office:automatic-styles>
  <office:body>
    <office:text text:use-soft-page-breaks="true">
      <text:p text:style-name="P1">Yamini</text:p>
      <text:p text:style-name="P2">E-Mail:<text:s/>Sudheer.r@tekprosol.com</text:p>
      <text:p text:style-name="P3">Contact:<text:s/>609 981 8255</text:p>
      <text:p text:style-name="P4"/>
      <text:p text:style-name="P5">Professional Summary:</text:p>
      <text:p text:style-name="NoSpacing"/>
      <text:list text:style-name="LFO1" text:continue-numbering="true">
        <text:list-item>
          <text:p text:style-name="P6">A UI Developer specializing in React framework with 10+ years of experience in developing web applications using HTML5, CSS3, JavaScript, jQuery, React, React Native, Node JS, Express JS, and JSON, Bootstrap, Java, and REST/SOAP web services.<text:s/></text:p>
        </text:list-item>
        <text:list-item>
          <text:p text:style-name="P7">Proficient in developing Mobile applications Android/IOS using React Native. Worked on more than 5 mobile apps with millions of users. Developed new features and deployed in Play store and App store.<text:s/></text:p>
        </text:list-item>
        <text:list-item>
          <text:p text:style-name="P8">Possess the capability to develop front end for scalable web-based solutions using React Framework.</text:p>
        </text:list-item>
        <text:list-item>
          <text:p text:style-name="P9">Strong design and development skills using React framework and TypeScript and experience implementing Web UI backend servers.</text:p>
        </text:list-item>
        <text:list-item>
          <text:p text:style-name="P10">Familiar with React, React Props, Lifecycle methods, working with React states and events.</text:p>
        </text:list-item>
        <text:list-item>
          <text:p text:style-name="P11">Implemented various screens for the frontend using React and React Hooks.</text:p>
        </text:list-item>
        <text:list-item>
          <text:p text:style-name="P12">Continuous Integration and Test-Driven Development approach to software development and a solid understanding of standard containers and algorithms.</text:p>
        </text:list-item>
        <text:list-item>
          <text:p text:style-name="P13">Experienced in AWS Cloud platform and its features which includes EC2, Lambda, EKS, AMI, EBS Cloud Watch, AWS Config, Auto-scaling, IAM user management, and S3.</text:p>
        </text:list-item>
        <text:list-item>
          <text:p text:style-name="P14">Experience working in an Agile Scrum development process.</text:p>
        </text:list-item>
        <text:list-item>
          <text:p text:style-name="P15">Good Understanding of Browser Object Model (BOM), Document Object Model (DOM) and DOM Functions.<text:s/></text:p>
        </text:list-item>
        <text:list-item>
          <text:p text:style-name="P16">Responsible for checking cross browser compatibility, Responsive Web Design and hence worked on different browsers like Safari, Firefox, Google Chrome and Internet Explorer.</text:p>
        </text:list-item>
        <text:list-item>
          <text:p text:style-name="P17">Experience in using NPM, React CLI.</text:p>
        </text:list-item>
        <text:list-item>
          <text:p text:style-name="P18">Experience using bug tracking tools like JIRA.<text:s/></text:p>
        </text:list-item>
        <text:list-item>
          <text:p text:style-name="P19">Good understanding in React Native concepts like Flatlists, Performance optimisation, memory leaks, Native Modules</text:p>
        </text:list-item>
        <text:list-item>
          <text:p text:style-name="P20">Extensively used various IDEs like Eclipse, Atom and Visual Studio Code.</text:p>
        </text:list-item>
        <text:list-item>
          <text:p text:style-name="P21">Experience working on multi-threaded and asynchronous server development.</text:p>
        </text:list-item>
        <text:list-item>
          <text:p text:style-name="P22"><text:span text:style-name="T23">Expertise in building single page applications (SPA) using HTML5, CSS3, JavaScript, React.JS, Angular v2 and above, NodeJS.</text:span></text:p>
        </text:list-item>
        <text:list-item>
          <text:p text:style-name="P24"><text:span text:style-name="T25">JavaScript expertise in scripting languages like React.js, Node.js, Angular.js,</text:span><text:span text:style-name="T26"><text:s/>Knockout.js, Vue.js and express.js.</text:span></text:p>
        </text:list-item>
        <text:list-item>
          <text:p text:style-name="P27">Strong knowledge of ES6 features and beyond such arrow functions, async/await, modules, destructuring, and more.</text:p>
        </text:list-item>
        <text:list-item>
          <text:p text:style-name="P28"><text:span text:style-name="T29">Expertise in </text:span><text:span text:style-name="T30">React</text:span>.<text:span text:style-name="T31">JS</text:span> <text:span text:style-name="T32">framework and integrate them to<text:s/></text:span>Node.<text:span text:style-name="T33">JS</text:span><text:span text:style-name="T34"> server-side code. </text:span></text:p>
        </text:list-item>
        <text:list-item>
          <text:p text:style-name="P35"><text:span text:style-name="T36">Developed Web API using </text:span><text:span text:style-name="T37">Node.JS</text:span><text:span text:style-name="T38"> and hosted on multiple load balanced API instances.</text:span></text:p>
        </text:list-item>
        <text:list-item>
          <text:p text:style-name="P39">Strong understanding and experience building/cooperating with the back-end developer(s) in the process of building the RESTful API and communicating with external web services.</text:p>
        </text:list-item>
        <text:list-item>
          <text:p text:style-name="P40">Design and Develop web-based user interfaces including recommending UX best practices.</text:p>
        </text:list-item>
        <text:list-item>
          <text:p text:style-name="P41">Highly skilled in developing screens using ReactJS and predefined components from NPM and Redux library to make Web Components, Forms, Events, Keys, Router, Redux. Used Babel, webpack for building JSX ,ES6, Animations and Flux concepts.</text:p>
        </text:list-item>
        <text:list-item>
          <text:p text:style-name="P42">Experience in using various jQuery UI controls and corresponding Event handlers etc.</text:p>
        </text:list-item>
        <text:list-item>
          <text:p text:style-name="P43">Devise and modify application systems and procedures to optimize functional requirements including capacity, operating time, response time, and form of desired results.</text:p>
        </text:list-item>
        <text:list-item>
          <text:p text:style-name="P44"><text:span text:style-name="T45">Extensively used</text:span><text:span text:style-name="T46"> </text:span><text:span text:style-name="T47">Node</text:span><text:span text:style-name="T48">.</text:span><text:span text:style-name="T49">js</text:span><text:span text:style-name="T50"> </text:span><text:span text:style-name="T51">tools like Gulp, Grunt, Web pack; Developed internal CLI applications (Gitlab) using Commander Module for application build. </text:span></text:p>
        </text:list-item>
        <text:list-item>
          <text:p text:style-name="P52">Experience in development of distributed/scalable systems and high-volume transaction applications.</text:p>
        </text:list-item>
        <text:list-item>
          <text:p text:style-name="P53">Experience integrating with JSON/Restful APIs and back-end services. Experience of all phases of SDLC and good knowledge of Mobile Development.</text:p>
        </text:list-item>
        <text:list-item>
          <text:p text:style-name="P54">Proficient in developing backend API using NodeJS, NestJS Frameworks, TypeORM and databases like MySQL/MongoDB.<text:s/></text:p>
        </text:list-item>
        <text:list-item>
          <text:p text:style-name="P55">Have good expertise on coding best practices like Unit testing, linting, Git pre commit hooks.</text:p>
        </text:list-item>
        <text:list-item>
          <text:p text:style-name="P56">Automated, Manual, Progression/Regression and Exploratory testing experience and deployment validation support.</text:p>
        </text:list-item>
      </text:list>
      <text:p text:style-name="NoSpacing"/>
      <text:p text:style-name="P57">Technologies:</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Application/Web Servers</text:p>
          </table:table-cell>
          <table:table-cell table:style-name="TableCell65">
            <text:p text:style-name="P66">AWS, Web Logic 10.3/ 8.1, JBoss 5.0/4.2, Tomcat 7/8</text:p>
          </table:table-cell>
        </table:table-row>
        <table:table-row table:style-name="TableRow67">
          <table:table-cell table:style-name="TableCell68">
            <text:p text:style-name="P69">IDE Tools</text:p>
          </table:table-cell>
          <table:table-cell table:style-name="TableCell70">
            <text:p text:style-name="P71">Visual Studio Code, Web Logic Workshop, Eclipse, IntelliJ</text:p>
          </table:table-cell>
        </table:table-row>
        <table:table-row table:style-name="TableRow72">
          <table:table-cell table:style-name="TableCell73">
            <text:p text:style-name="P74">Web Technologies</text:p>
          </table:table-cell>
          <table:table-cell table:style-name="TableCell75">
            <text:p text:style-name="NoSpacing">JQuery, JavaScript, React, React JS, HTML, HTML5, CSS, AJAX, JSON, Bootstrap, React JS, Node.js, D3.js, Backbone.js, Express.js, Knockout.js</text:p>
          </table:table-cell>
        </table:table-row>
        <table:table-row table:style-name="TableRow76">
          <table:table-cell table:style-name="TableCell77">
            <text:p text:style-name="P78">Databases</text:p>
          </table:table-cell>
          <table:table-cell table:style-name="TableCell79">
            <text:p text:style-name="NoSpacing">MySQL, PL SQL (Oracle), SQL Server, MongoDB</text:p>
          </table:table-cell>
        </table:table-row>
        <table:table-row table:style-name="TableRow80">
          <table:table-cell table:style-name="TableCell81">
            <text:p text:style-name="P82">Version Controls</text:p>
          </table:table-cell>
          <table:table-cell table:style-name="TableCell83">
            <text:p text:style-name="P84">GIT, ClearCase</text:p>
          </table:table-cell>
        </table:table-row>
        <table:table-row table:style-name="TableRow85">
          <table:table-cell table:style-name="TableCell86">
            <text:p text:style-name="P87">Graphic Editors</text:p>
          </table:table-cell>
          <table:table-cell table:style-name="TableCell88">
            <text:p text:style-name="P89">Adobe Photoshop Adobe Illustrator</text:p>
          </table:table-cell>
        </table:table-row>
        <table:table-row table:style-name="TableRow90">
          <table:table-cell table:style-name="TableCell91">
            <text:p text:style-name="P92">Methodologies</text:p>
          </table:table-cell>
          <table:table-cell table:style-name="TableCell93">
            <text:p text:style-name="P94">Agile, Waterfall, TDD</text:p>
          </table:table-cell>
        </table:table-row>
      </table:table>
      <text:p text:style-name="P95"/>
      <text:p text:style-name="P96">Professional Experience:</text:p>
      <text:p text:style-name="P97"/>
      <text:p text:style-name="P98">Client: Spectra Labs<text:tab/><text:tab/><text:tab/><text:tab/><text:tab/><text:tab/><text:tab/><text:tab/><text:tab/>Nov 2023 - Present</text:p>
      <text:p text:style-name="P99">Role: React Developer / React Native Developer</text:p>
      <text:p text:style-name="P100">Responsibilities:</text:p>
      <text:p text:style-name="NoSpacing"/>
      <text:list text:style-name="LFO2" text:continue-numbering="true">
        <text:list-item>
          <text:p text:style-name="P101">Implement React router to develop the Single Page Application (SPA).<text:s/></text:p>
        </text:list-item>
        <text:list-item>
          <text:p text:style-name="P102">Work with modern UI design including HTML, CSS, JavaScript, responsive design and exhibit proficiency in coding in TypeScript, using JavaScript frameworks like React. Work with REST APIs, Web Services, JSON and XML, Responsive CSS (Mobile First, Bootstrap), Semantic HTML, and HTML5.</text:p>
        </text:list-item>
        <text:list-item>
          <text:p text:style-name="P103">Used React new feature Hooks to rewrite/re-factor front-end application and truncated down 30% codes (better maintenance).</text:p>
        </text:list-item>
        <text:list-item>
          <text:p text:style-name="P104">Work closely with the Design team and QA team to provide optimal client-facing products while handling Interactive modules in the application using HTML5, CSS3, Bootstrap, React, Typescript, and JavaScript.<text:s/></text:p>
        </text:list-item>
        <text:list-item>
          <text:p text:style-name="P105"><text:span text:style-name="T106">Develop various screens for the front end using </text:span><text:span text:style-name="T107">React</text:span> <text:span text:style-name="T108">Native</text:span><text:span text:style-name="T109"> and used various predefined components from NPM</text:span></text:p>
        </text:list-item>
        <text:list-item>
          <text:p text:style-name="P110">Proficient in developing Mobile applications Android/IOS using React Native.<text:s/></text:p>
        </text:list-item>
        <text:list-item>
          <text:p text:style-name="P111">Good understanding in React Native concepts like Flatlists, Performance optimisation, memory leaks, Native Modules</text:p>
        </text:list-item>
        <text:list-item>
          <text:p text:style-name="P112">Defined the site layout and developed Wireframes using Adobe Illustrator.<text:s/></text:p>
        </text:list-item>
        <text:list-item>
          <text:p text:style-name="P113">Involved in development of individual Sprints with the help of GitHub.</text:p>
        </text:list-item>
        <text:list-item>
          <text:p text:style-name="P114">Convert the wireframes to responsive UI pages using JavaScript, MVC and various JavaScript based frameworks and third-party libraries such as jQuery, Kendo UI, etc.<text:s/></text:p>
        </text:list-item>
        <text:list-item>
          <text:p text:style-name="P115">Use Bootstrap library to quickly build project UI's and used React framework to associate HTML elements to models.</text:p>
        </text:list-item>
        <text:list-item>
          <text:p text:style-name="P116">Use Git as a version control tool, Jenkins as a CI/CD tool and performed the code deployments to various environments like AWS.</text:p>
        </text:list-item>
        <text:list-item>
          <text:p text:style-name="P117">Ensure that React applications are deployed and scaled efficiently on EC2 instances, resulting in optimal performance and resource usage.</text:p>
        </text:list-item>
        <text:list-item>
          <text:p text:style-name="P118">Developed entire UI/UX screens for HEYO mobile app single handedly in React Native with Typescript. Revamped the Onboarding module with new designs adding smooth transitions and animations with the help of the Reanimated 2.0 library which resulted in increasing the signups on app by 35%. Implemented user referral system in the app using react-native-branch and many other features like push notifications, deep linking.<text:s/></text:p>
        </text:list-item>
        <text:list-item>
          <text:p text:style-name="P119">Fixed long lasting issues in the Dialer Mobile app in React Native and released a new update on the App Store within a week of undertaking. Enhanced the project code with best practices like converting the project into Typescript, added linting, file structure, unit testing which significantly improved the performance of the app</text:p>
        </text:list-item>
        <text:list-item>
          <text:p text:style-name="P120">Used Node Package Manager (NPM) to manage modules &amp; used it to install useful tools as Grunt, and Express. </text:p>
        </text:list-item>
        <text:list-item>
          <text:p text:style-name="P121">Developed the application on Node.js platform using JavaScript programming.</text:p>
        </text:list-item>
        <text:list-item>
          <text:p text:style-name="P122">Implement modules into Node JS to integrate with designs and requirements. </text:p>
        </text:list-item>
        <text:list-item>
          <text:p text:style-name="P123">Create and integrate serverless components using AWS Lambda to perform certain activities or functionality within the React application, increasing scalability and cost-effectiveness.</text:p>
        </text:list-item>
        <text:list-item>
          <text:p text:style-name="P124">Collaborated with cross-functional teams to integrate web hooks into React-based applications, enhancing real-time data exchange.</text:p>
        </text:list-item>
        <text:list-item>
          <text:p text:style-name="P125">Implemented and maintained web hooks for seamless communication between front-end React components and back-end services.</text:p>
        </text:list-item>
        <text:list-item>
          <text:p text:style-name="P126">Developed and optimized React components to efficiently handle incoming data from web hooks, ensuring a responsive user interface.</text:p>
        </text:list-item>
        <text:list-item>
          <text:p text:style-name="P127">Worked closely with UX/UI designers to integrate dynamic content updates triggered by web hook events, improving user experience.</text:p>
        </text:list-item>
        <text:list-item>
          <text:p text:style-name="P128">Implemented the search functionality for Internal Application using Backbone.js.</text:p>
        </text:list-item>
        <text:list-item>
          <text:p text:style-name="P129"><text:span text:style-name="T130">Connected Angular components using Express to handle Http calls and to perform CRUD operations using NodeJS.</text:span></text:p>
        </text:list-item>
        <text:list-item>
          <text:p text:style-name="P131"><text:span text:style-name="T132">Created server-side module REST API using NodeJS ES6 and Express framework.</text:span></text:p>
        </text:list-item>
        <text:list-item>
          <text:p text:style-name="P133">Perform Integration with third party platforms such as D3.js and resolve cross-browser compatibility issues and client-side performance considerations.</text:p>
        </text:list-item>
        <text:list-item>
          <text:p text:style-name="P134">Perform RESTful API calls and consumed responses with React HTTP Client API service.<text:s/></text:p>
        </text:list-item>
        <text:list-item>
          <text:p text:style-name="P135">Familiar with JSON Web Tokens (JWT) for the purpose of login authentication and authorization in a self-contained way for securely transmitting information.</text:p>
        </text:list-item>
        <text:list-item>
          <text:p text:style-name="P136">Used D3.js for interactive data visualization.</text:p>
        </text:list-item>
        <text:list-item>
          <text:p text:style-name="P137">Created animation e<text:span text:style-name="T138">ﬀ</text:span>ects during the data load, waiting for the Ajax response using jQuery.</text:p>
        </text:list-item>
        <text:list-item>
          <text:p text:style-name="P139">Involved in writing application-level code to interact with Restful Web APIs, Web Services using Ajax, JSON, XML and jQuery.</text:p>
        </text:list-item>
        <text:list-item>
          <text:p text:style-name="P140">Create reusable Components, two-way Data Binding to share data between the component and template, Directives *ngIf and *ngFor, Pipes to customize date formats, Routing, Route Guards, Validation and User-Authentication on login page.</text:p>
        </text:list-item>
        <text:list-item>
          <text:p text:style-name="P141">Utilize React UI-bootstrap components like time picker, directives, model pop-ups, Ng-grid, router, progress bar, Ng-Idle, Ng-Upload. Implemented flexible routing and nested using React UI-router.<text:s/></text:p>
        </text:list-item>
        <text:list-item>
          <text:p text:style-name="P142">Work on supporting web pages written in other programming languages like Vue.js and integrated API endpoints with UI components developed in React, React JS.</text:p>
        </text:list-item>
        <text:list-item>
          <text:p text:style-name="P143">Use React Material library to implement user friendly and functional components with Forms Fields, Cards, Pagination, and pop-up Dialog Modal.</text:p>
        </text:list-item>
        <text:list-item>
          <text:p text:style-name="P144">Use NgRx library to manage the application state in an efficient way to avoid unnecessary requests to the backend.</text:p>
        </text:list-item>
      </text:list>
      <text:p text:style-name="NoSpacing"/>
      <text:p text:style-name="NoSpacing"><text:span text:style-name="T145">Software</text:span><text:span text:style-name="T146">:</text:span><text:s/>React Native, JavaScript, TypeScript, RxJS, ES6, SCSS, D3.js, HTML5, jQuery, AWS, Ajax, Bootstrap.</text:p>
      <text:p text:style-name="NoSpacing"/>
      <text:p text:style-name="P147">Client: DTCC, Tampa, FL<text:tab/><text:tab/><text:tab/><text:tab/><text:tab/><text:tab/><text:tab/><text:tab/>May 2023 – Oct 2023</text:p>
      <text:p text:style-name="P148">Role: React Developer / React Native Developer</text:p>
      <text:p text:style-name="P149">Responsibilities:</text:p>
      <text:p text:style-name="NoSpacing"/>
      <text:list text:style-name="LFO3" text:continue-numbering="true">
        <text:list-item>
          <text:p text:style-name="P150">Created modular and reusable components to ensure a responsive and user-friendly interface. Implemented features such as Join, renew, Upgrade, and user authentication using ReactJS, Redux-saga, React Hooks, React-Router, JavaScript, HTML5, CSS3, and SASS.</text:p>
        </text:list-item>
        <text:list-item>
          <text:p text:style-name="P151">Ensured a responsive design for the application, making it accessible across various devices. Collaborated with UI/UX designers to enhance the overall user experience, focusing on intuitive navigation and visually appealing interfaces.</text:p>
        </text:list-item>
        <text:list-item>
          <text:p text:style-name="P152">Integrated Redux to manage the state of the application efficiently. Designed and implemented Redux stores, actions, and reducers to maintain a centralized state, ensuring a smooth flow of data across the application.</text:p>
        </text:list-item>
        <text:list-item>
          <text:p text:style-name="P153">Integrated TypeScript into the codebase to enhance code quality, provide static typing, and improve developer productivity. Ensured a smooth migration from JavaScript to TypeScript for existing components.</text:p>
        </text:list-item>
        <text:list-item>
          <text:p text:style-name="P154">Closely working with design team and QA testing team to provide optimal product.<text:s/></text:p>
        </text:list-item>
        <text:list-item>
          <text:p text:style-name="P155">Developed user interface by using ReactJS, and Flux for SPA development.<text:s/></text:p>
        </text:list-item>
        <text:list-item>
          <text:p text:style-name="P156">Used React-Router to turn the application into Single Page Application.<text:s/></text:p>
        </text:list-item>
        <text:list-item>
          <text:p text:style-name="P157">Maintained high-level expertise in React state management strategies, including Redux, Redux Persist, and Redux-Saga.<text:s/></text:p>
        </text:list-item>
        <text:list-item>
          <text:p text:style-name="P158">Collaborate with DevOps and backend teams to better understand the AWS architecture and infrastructure needs for launching React apps.</text:p>
        </text:list-item>
        <text:list-item>
          <text:p text:style-name="P159">Optimize React application code to communicate efficiently with AWS services such as S3 for asset storage and retrieval and Lambda for serverless functionality.</text:p>
        </text:list-item>
        <text:list-item>
          <text:p text:style-name="P160">Worked in using ReactJS components, Forms, Events, Keys, Router, Animations, and Flux concepts.</text:p>
        </text:list-item>
        <text:list-item>
          <text:p text:style-name="P161"><text:span text:style-name="T162">Developed the web application using Express.js, Angular JS and Node JS. </text:span></text:p>
        </text:list-item>
        <text:list-item>
          <text:p text:style-name="P163"><text:span text:style-name="T164">Used Node JS and Express.js to setup the web servers and to integrate services. </text:span></text:p>
        </text:list-item>
        <text:list-item>
          <text:p text:style-name="P165"><text:span text:style-name="T166">Created forms and sessions using Node JS and Express.js to store the user data and provide dynamic views based on the users.  </text:span></text:p>
        </text:list-item>
        <text:list-item>
          <text:p text:style-name="P167"><text:span text:style-name="T168">Designed and implemented server-side RESTful web services using Node JS and Express.js and handled communications to the client side using JSON. </text:span></text:p>
        </text:list-item>
        <text:list-item>
          <text:p text:style-name="P169">Worked on developing Restful Services and Consuming them to get the JSON object and modifying the response object to display in UI.<text:s/></text:p>
        </text:list-item>
        <text:list-item>
          <text:p text:style-name="P170">Integrated third-party APIs and services as needed for features like data retrieval, notifications, and external system interactions. Ensured proper error handling and data validation in API interactions.</text:p>
        </text:list-item>
        <text:list-item>
          <text:p text:style-name="P171">Implemented unit tests and end-to-end tests using testing frameworks like Jest and Jasmine. Conducted thorough testing to identify and address bugs and ensure a high-quality application.</text:p>
        </text:list-item>
        <text:list-item>
          <text:p text:style-name="P172">Maintained states in the stores and dispatched the actions using redux.<text:s/></text:p>
        </text:list-item>
        <text:list-item>
          <text:p text:style-name="P173">Implemented and maintained React components to seamlessly integrate with web hooks, facilitating real-time data updates for financial applications.</text:p>
        </text:list-item>
        <text:list-item>
          <text:p text:style-name="P174">Used React HTTP Request to read data from the web services and process JSON data to render in the UI.<text:s/></text:p>
        </text:list-item>
        <text:list-item>
          <text:p text:style-name="P175">Extensively used React forms to update from Template Driven forms to Reactive forms approaches.<text:s/></text:p>
        </text:list-item>
        <text:list-item>
          <text:p text:style-name="P176">Extensively worked on Developing Front end code in React to retrieve data as JSON and displayed the well-organized result in web pages by writing React Component, directives, Services and route providers.<text:s/></text:p>
        </text:list-item>
        <text:list-item>
          <text:p text:style-name="P177">Used React filters for filter functionality in search box and Iterator functionalities.<text:s/></text:p>
        </text:list-item>
        <text:list-item>
          <text:p text:style-name="P178">Extensively worked on Creating Custom Directives, Services in React.<text:s/></text:p>
        </text:list-item>
        <text:list-item>
          <text:p text:style-name="P179">Tested Cross browser functionality and fixed major layout bugs for supported browsers.<text:s/></text:p>
        </text:list-item>
        <text:list-item>
          <text:p text:style-name="P180">Implemented a professional and production quality module system with Node.js and used Node.js for managing JavaScript packages using the npm tool.<text:s/></text:p>
        </text:list-item>
        <text:list-item>
          <text:p text:style-name="P181">Called the Restful web service calls for POST, PUT, DELETE and GET methods.<text:s/></text:p>
        </text:list-item>
        <text:list-item>
          <text:p text:style-name="P182">Developed CSS3 to style page layouts, navigation and page-loading spinner.<text:s/></text:p>
        </text:list-item>
      </text:list>
      <text:p text:style-name="NoSpacing"/>
      <text:p text:style-name="NoSpacing"><text:span text:style-name="T183">Software</text:span>: React, Node.js, Redux, JavaScript, TypeScript, ES6, AWS, SCSS, HTML5, Bootstrap</text:p>
      <text:p text:style-name="NoSpacing"/>
      <text:p text:style-name="P184">Client: Rilogix Technologies, Hyderabad, India<text:tab/><text:tab/><text:tab/><text:tab/><text:tab/>July 2020 – Oct 2022</text:p>
      <text:p text:style-name="P185">Role: React Developer</text:p>
      <text:p text:style-name="P186">Responsibilities:</text:p>
      <text:p text:style-name="P187"/>
      <text:list text:style-name="LFO4" text:continue-numbering="true">
        <text:list-item>
          <text:p text:style-name="P188">Lead the transformation of testing into a continuous and efficient end-to-end quality engineering function through the use of quality processes, tools, and methodologies significantly improving control, accuracy and integrity.</text:p>
        </text:list-item>
        <text:list-item>
          <text:p text:style-name="P189">Evolve more predictive and intelligent testing approaches based on automation and innovative testing products and solutions.</text:p>
        </text:list-item>
        <text:list-item>
          <text:p text:style-name="P190">Developed Interactive modules in the application by usage of HTML5, CSS3, Bootstrap, jQuery, React, React, and JavaScript.<text:s/></text:p>
        </text:list-item>
        <text:list-item>
          <text:p text:style-name="P191">Developed self-contained, reusable, and testable modules and components.<text:s/></text:p>
        </text:list-item>
        <text:list-item>
          <text:p text:style-name="P192">Used React-Autocomplete for creating google map’s location search on the webpage.</text:p>
        </text:list-item>
        <text:list-item>
          <text:p text:style-name="P193">Worked on React virtual DOM, React Hooks, Components, Forms, Events, Keys and React Router, Animations and Flux concept.</text:p>
        </text:list-item>
        <text:list-item>
          <text:p text:style-name="P194">Worked on developing Restful Services and Consuming them to get the JSON object and modifying the response object to display in UI.<text:s/></text:p>
        </text:list-item>
        <text:list-item>
          <text:p text:style-name="P195">Implemented error-handling mechanisms and logging features to diagnose and resolve issues related to web hook communication in financial systems.</text:p>
        </text:list-item>
        <text:list-item>
          <text:p text:style-name="P196">Stayed abreast of industry regulations and security standards relevant to financial data exchange through web hooks, ensuring compliance.</text:p>
        </text:list-item>
        <text:list-item>
          <text:p text:style-name="P197">Collaborated with cross-functional teams to troubleshoot and resolve issues related to financial data synchronization through web hooks.</text:p>
        </text:list-item>
        <text:list-item>
          <text:p text:style-name="P198">Documented the usage and best practices of web hooks in financial applications, providing comprehensive guides for internal teams and external partners.</text:p>
        </text:list-item>
        <text:list-item>
          <text:p text:style-name="P199">Contributed to the continuous improvement of the React codebase, incorporating feedback and optimizing performance for financial use cases involving web hooks.</text:p>
        </text:list-item>
        <text:list-item>
          <text:p text:style-name="P200">Utilized React concepts like Interpolation, Dependency Injection, Input Variables, Bootstrapping, NgFor, NgIf, Router Outlet, binding click events, component decorator, etc.<text:s/></text:p>
        </text:list-item>
        <text:list-item>
          <text:p text:style-name="P201">Used React HTTP Request to read data from the web services and process JSON data to render in the UI.<text:s/></text:p>
        </text:list-item>
        <text:list-item>
          <text:p text:style-name="P202">Created Directive for type ahead search functionality using RXJS and react which can be attached to any input field.<text:s/></text:p>
        </text:list-item>
        <text:list-item>
          <text:p text:style-name="P203">Created Error Notification component which will serve as notification panel to display errors related to hosted components.<text:s/></text:p>
        </text:list-item>
        <text:list-item>
          <text:p text:style-name="P204">Extensively used React forms using Template Driven forms and Reactive forms approaches.<text:s/></text:p>
        </text:list-item>
        <text:list-item>
          <text:p text:style-name="P205">Created React Components, Services, Modules, Modals, Pipes in Typescript.<text:s/></text:p>
        </text:list-item>
        <text:list-item>
          <text:p text:style-name="P206">Developed services and components such as Data services, Error Handler, Modal Dialog to be utilized across the application.<text:s/></text:p>
        </text:list-item>
        <text:list-item>
          <text:p text:style-name="P207">Implemented Tree Data structure, customizing grid appearance and allowing user to edit and update the data of each cell (Cell-Editing), Column and Row Drag &amp; Drop, Custom Filter features using ag-Grid.<text:s/></text:p>
        </text:list-item>
        <text:list-item>
          <text:p text:style-name="P208">Developed complex business requirements using Master / Detail structure components in ag-Grid.<text:s/></text:p>
        </text:list-item>
        <text:list-item>
          <text:p text:style-name="P209">Implemented custom styles for each cell in ag-Grid using Cell-styling, displayed custom components using Cell-rendering and Customized Icons in ag-Grid.<text:s/></text:p>
        </text:list-item>
        <text:list-item>
          <text:p text:style-name="P210">Extensively worked on Developing Front end code in React to retrieve data as JSON and displayed the well-organized result in web pages by writing React Component, directives, Services and route providers.<text:s/></text:p>
        </text:list-item>
      </text:list>
      <text:p text:style-name="NoSpacing"/>
      <text:p text:style-name="NoSpacing"><text:span text:style-name="T211">Software</text:span><text:span text:style-name="T212">:<text:s/></text:span>React, Node.js, Redux, NgRx, JavaScript, TypeScript, ES6, SCSS, HTML5, Bootstrap</text:p>
      <text:p text:style-name="NoSpacing"/>
      <text:p text:style-name="P213">Client: AVPB DATAMATICS, India<text:tab/><text:tab/><text:tab/><text:tab/><text:tab/><text:tab/><text:tab/>Aug 2017 – July 2020<text:tab/></text:p>
      <text:p text:style-name="P214">Role: Front End Web Developer</text:p>
      <text:p text:style-name="P215">Responsibilities:</text:p>
      <text:p text:style-name="P216"/>
      <text:list text:style-name="LFO5" text:continue-numbering="true">
        <text:list-item>
          <text:p text:style-name="P217">Using SCRUM and Agile development methodology for management of product releases.<text:s/></text:p>
        </text:list-item>
        <text:list-item>
          <text:p text:style-name="P218">Implemented a professional and production quality module system with Node.js and used Node.js for managing JavaScript packages using the npm tool.<text:s/></text:p>
        </text:list-item>
        <text:list-item>
          <text:p text:style-name="P219">Developed HTML views with HTML5, CSS3, JSON and React.<text:s/></text:p>
        </text:list-item>
        <text:list-item>
          <text:p text:style-name="P220">Ensure the optimal deployment of React apps on Amazon EC2 instances, maximizing resource use and performance.</text:p>
        </text:list-item>
        <text:list-item>
          <text:p text:style-name="P221">Using AWS Lambda, create and deploy serverless components for React apps, including event-driven functionality for smooth execution.</text:p>
        </text:list-item>
        <text:list-item>
          <text:p text:style-name="P222">Developed React components such as controllers, constants, Services, filters, models.<text:s/></text:p>
        </text:list-item>
        <text:list-item>
          <text:p text:style-name="P223">Used React Directives like ng-app, ng-model, ng-repeat, ng-show, ng-hide, ng-route etc.<text:s/></text:p>
        </text:list-item>
        <text:list-item>
          <text:p text:style-name="P224">Used Ajax effectively to create pagination and with client-side events like quick search.<text:s/></text:p>
        </text:list-item>
        <text:list-item>
          <text:p text:style-name="P225">Adopted a cross browser and cross platform approach to make the website more flexible and supportive.<text:s/></text:p>
        </text:list-item>
        <text:list-item>
          <text:p text:style-name="P226">Recommended and currently guiding the team in building out a lean, responsive UI layer utilizing Semantic HTML5, LESS, Bootstrap, React, and REST API architecture.<text:s/></text:p>
        </text:list-item>
        <text:list-item>
          <text:p text:style-name="P227">Extensively used Firebug/web kit inspector to debug UI code and handle different browser CSS issues. Debug the application using Firebug to traverse the documents and manipulated the Nodes using DOM and DOM Functions.</text:p>
        </text:list-item>
        <text:list-item>
          <text:p text:style-name="P228">Development on Web application using React, HTML5, LESS and Bootstrap.<text:s/></text:p>
        </text:list-item>
        <text:list-item>
          <text:p text:style-name="P229">Built pages from Photoshop mockups using JavaScript, jQuery, CSS, HTML and React.<text:s/></text:p>
        </text:list-item>
        <text:list-item>
          <text:p text:style-name="P230">Experience in React directives that allow the developer to specify custom and reusable HTML-like elements, attributes that define data bindings, the behavior of presentation components and DOM Manipulation.<text:s/></text:p>
        </text:list-item>
        <text:list-item>
          <text:p text:style-name="P231">Experience of working on CSS Preprocessors like Less along with JavaScript task runners like Grunt.<text:s/></text:p>
        </text:list-item>
        <text:list-item>
          <text:p text:style-name="P232">Involved in Control version system like GIT.<text:s/></text:p>
        </text:list-item>
        <text:list-item>
          <text:p text:style-name="P233">Implemented the UI using EXT JS and graphs for stats using the EXT JS graphing components.</text:p>
        </text:list-item>
        <text:list-item>
          <text:p text:style-name="P234">Used Ajax calls through React to populate the data tables on the front-end.</text:p>
        </text:list-item>
      </text:list>
      <text:p text:style-name="P235"/>
      <text:p text:style-name="NoSpacing"><text:span text:style-name="T236">Software</text:span>: React, Typescript, EXT JS, React, Redux, Ajax, jQuery, CSS, AWS, HTML5, Bootstrap</text:p>
      <text:p text:style-name="NoSpacing">Platforms: Windows 10, SQL Server 2016, MongoDB, AWS<text:s/></text:p>
      <text:p text:style-name="P237"/>
      <text:p text:style-name="P238">Client: Neptune Information Solutions Pvt Ltd, Delhi, India<text:tab/><text:tab/><text:tab/>July 2014 – June 2018</text:p>
      <text:p text:style-name="P239">Role: Front-End Web Developer</text:p>
      <text:p text:style-name="P240">Responsibilities:</text:p>
      <text:p text:style-name="P241"/>
      <text:list text:style-name="LFO6" text:continue-numbering="true">
        <text:list-item>
          <text:p text:style-name="P242">Developed web pages with features like login, register, forgot password, email, notifications, filters using React built in directives and jQuery plugins.<text:s/></text:p>
        </text:list-item>
        <text:list-item>
          <text:p text:style-name="P243">Coded JavaScript for page functionality and pop-up screens, used HTML to make dropdown menus on web pages and display part of a web page upon user request.<text:s/></text:p>
        </text:list-item>
        <text:list-item>
          <text:p text:style-name="P244">Utilized various ReactJS and jQuery plugins like autocomplete, data validations, drag and drop, etc. to make intuitive user interface.<text:s/></text:p>
        </text:list-item>
        <text:list-item>
          <text:p text:style-name="P245">Developed role-based logins to display custom dashboards, dynamic navigation menu from based on profile.<text:s/></text:p>
        </text:list-item>
        <text:list-item>
          <text:p text:style-name="P246">Experience in High Charts, D3 Charts and high charts customization.<text:s/></text:p>
        </text:list-item>
        <text:list-item>
          <text:p text:style-name="P247">Worked with CSS background, CSS Layouts, positioning, text, borders, margin, padding, etc.<text:s/></text:p>
        </text:list-item>
        <text:list-item>
          <text:p text:style-name="P248">Experience in testing and debugging using jMeter, Postman, Firebug.<text:s/></text:p>
        </text:list-item>
        <text:list-item>
          <text:p text:style-name="P249">Utilized JavaScript and D3.js to implement interactive visualizations of data sets in JSON format.<text:s/></text:p>
        </text:list-item>
        <text:list-item>
          <text:p text:style-name="P250">Experience in deploying war files in Tomcat for serving backend services and configuring IIS Manager to host front- end application.<text:s/></text:p>
        </text:list-item>
        <text:list-item>
          <text:p text:style-name="P251">Worked on migration of the existing React.JS project to React.<text:s/></text:p>
        </text:list-item>
      </text:list>
      <text:p text:style-name="NoSpacing"/>
      <text:p text:style-name="NoSpacing"><text:span text:style-name="T252">Software</text:span>: React, D3.js, React, Redux, Ajax, jQuery, CSS, HTML5, Bootstrap</text:p>
      <text:p text:style-name="NoSpacing"/>
      <text:p text:style-name="P253">Education:<text:s/></text:p>
      <text:p text:style-name="NoSpacing"/>
      <text:list text:style-name="LFO7" text:continue-numbering="true">
        <text:list-item>
          <text:p text:style-name="P254">Masters - 2022</text:p>
        </text:list-item>
        <text:list-item>
          <text:p text:style-name="P255">Bachelors- 20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2%"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2%"/>
      <style:text-properties style:font-name="Aptos Display" fo:color="#0F4761" style:letter-kerning="true" fo:font-size="20pt" style:font-size-asian="20pt" style:font-size-complex="2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2%"/>
      <style:text-properties style:font-name="Aptos Display" fo:color="#0F4761" style:letter-kerning="true"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2%"/>
      <style:text-properties style:font-name="Aptos" fo:color="#0F4761" style:letter-kerning="true" fo:font-size="14pt" style:font-size-asian="14pt" style:font-size-complex="14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2%"/>
      <style:text-properties style:font-name="Aptos" fo:font-style="italic" style:font-style-asian="italic" style:font-style-complex="italic" fo:color="#0F4761" style:letter-kerning="true" fo:language="en" fo:country="GB"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2%"/>
      <style:text-properties style:font-name="Aptos" fo:color="#0F4761" style:letter-kerning="true" fo:language="en" fo:country="GB"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2%"/>
      <style:text-properties style:font-name="Aptos" fo:font-style="italic" style:font-style-asian="italic" style:font-style-complex="italic" fo:color="#595959" style:letter-kerning="true" fo:language="en" fo:country="GB"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2%"/>
      <style:text-properties style:font-name="Aptos" fo:color="#595959" style:letter-kerning="true" fo:language="en" fo:country="GB"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2%"/>
      <style:text-properties style:font-name="Aptos" fo:font-style="italic" style:font-style-asian="italic" style:font-style-complex="italic" fo:color="#272727" style:letter-kerning="true" fo:language="en" fo:country="GB"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2%"/>
      <style:text-properties style:font-name="Aptos" fo:color="#272727" style:letter-kerning="true" fo:language="en" fo:country="GB" fo:hyphenate="false"/>
    </style:style>
    <style:style style:name="Normal" style:display-name="Normal" style:family="paragraph">
      <style:paragraph-properties fo:margin-bottom="0.1388in" fo:line-height="115%"/>
      <style:text-properties style:font-name="Calibri" style:font-name-asian="Times New Roman"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2%"/>
      <style:text-properties style:font-name="Aptos"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2%"/>
      <style:text-properties style:font-name="Aptos" style:font-name-asian="Aptos" fo:font-style="italic" style:font-style-asian="italic" style:font-style-complex="italic" fo:color="#404040" style:letter-kerning="true"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bottom="0.1111in" fo:line-height="102%" fo:margin-left="0.5in">
        <style:tab-stops/>
      </style:paragraph-properties>
      <style:text-properties style:font-name="Aptos" style:font-name-asian="Aptos" style:letter-kerning="true"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2%" fo:margin-left="0.6in" fo:margin-right="0.6in">
        <style:tab-stops/>
      </style:paragraph-properties>
      <style:text-properties style:font-name="Aptos" style:font-name-asian="Aptos" fo:font-style="italic" style:font-style-asian="italic" style:font-style-complex="italic" fo:color="#0F4761" style:letter-kerning="true"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ptos" style:font-name-asian="Aptos" style:letter-kerning="true" fo:language="en" fo:country="GB"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ptos" style:font-name-asian="Aptos" style:letter-kerning="true" fo:language="en" fo:country="GB"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txtempstyle" style:display-name="txtempstyl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4-02-16T18:22:00Z</meta:creation-date>
    <dc:date>2024-03-05T21:50:00Z</dc:date>
    <meta:template xlink:href="Normal" xlink:type="simple"/>
    <meta:editing-cycles>23</meta:editing-cycles>
    <meta:editing-duration>PT3000S</meta:editing-duration>
    <meta:user-defined meta:name="GrammarlyDocumentId">09b22136-92a0-4f83-aa5b-f09c88adcba3</meta:user-defined>
    <meta:document-statistic meta:page-count="6" meta:paragraph-count="41" meta:word-count="3081" meta:character-count="20605" meta:row-count="146" meta:non-whitespace-character-count="17565"/>
  </office:meta>
</office:document-meta>
</file>